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pitch="variable" style:font-charset="x-symbol"/>
    <style:font-face style:name="Lido STF" svg:font-family="'Lido STF'"/>
    <style:font-face style:name="Lido STF Cond" svg:font-family="'Lido STF Cond'"/>
    <style:font-face style:name="Museo Sans" svg:font-family="'Museo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2" svg:font-family="'DejaVu Sans'" style:font-pitch="variable"/>
    <style:font-face style:name="Helvetica World" svg:font-family="'Helvetica World'" style:font-adornments="Bold" style:font-pitch="variable"/>
    <style:font-face style:name="HelveticaNeueLT Com 35 Th" svg:font-family="'HelveticaNeueLT Com 35 Th'" style:font-adornments="35 Thin" style:font-pitch="variable"/>
    <style:font-face style:name="HelveticaNeueLT Com 45 Lt" svg:font-family="'HelveticaNeueLT Com 45 Lt'" style:font-adornments="45 Light" style:font-pitch="variable"/>
    <style:font-face style:name="Museo 300" svg:font-family="'Museo 300'" style:font-adornments="300" style:font-pitch="variable"/>
    <style:font-face style:name="Museo 3001" svg:font-family="'Museo 300'" style:font-adornments="Tučné" style:font-pitch="variable"/>
    <style:font-face style:name="NewBrunswick" svg:font-family="NewBrunswick" style:font-adornments="Kurzíva" style:font-pitch="variable"/>
    <style:font-face style:name="Tahoma2" svg:font-family="Tahoma" style:font-pitch="variable"/>
    <style:font-face style:name="Museo Slab 500" svg:font-family="'Museo Slab 500'" style:font-adornments="500" style:font-family-generic="moder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ucida Grande" svg:font-family="'Lucida Grande'" style:font-adornments="Běžné" style:font-family-generic="swiss" style:font-pitch="variable"/>
    <style:font-face style:name="Museo Sans 5001" svg:font-family="'Museo Sans 500'" style:font-adornments="500" style:font-family-generic="swiss" style:font-pitch="variable"/>
    <style:font-face style:name="Museo Sans 500" svg:font-family="'Museo Sans 500'" style:font-adornments="Běž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2" style:family="paragraph" style:parent-style-name="Text_20_body" style:list-style-name="L1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3" style:family="paragraph" style:parent-style-name="Text_20_body" style:list-style-name="L2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4" style:family="paragraph" style:parent-style-name="Text_20_body" style:list-style-name="L3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5" style:family="paragraph" style:parent-style-name="Text_20_body" style:list-style-name="L4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6" style:family="paragraph" style:parent-style-name="Text_20_body" style:list-style-name="L5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7" style:family="paragraph" style:parent-style-name="Text_20_body" style:list-style-name="L6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8" style:family="paragraph" style:parent-style-name="Text_20_body" style:list-style-name="L7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9" style:family="paragraph" style:parent-style-name="Text_20_body" style:list-style-name="L8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10" style:family="paragraph" style:parent-style-name="Text_20_body" style:list-style-name="L9">
      <style:paragraph-properties fo:text-align="start" style:justify-single-word="false"/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P11" style:family="paragraph" style:parent-style-name="Text_20_body" style:list-style-name="L1">
      <style:paragraph-properties fo:text-align="start" style:justify-single-word="false"/>
    </style:style>
    <style:style style:name="P12" style:family="paragraph" style:parent-style-name="Text_20_body" style:list-style-name="L2">
      <style:paragraph-properties fo:text-align="start" style:justify-single-word="false"/>
    </style:style>
    <style:style style:name="P13" style:family="paragraph" style:parent-style-name="Text_20_body" style:list-style-name="L8">
      <style:paragraph-properties fo:text-align="start" style:justify-single-word="false"/>
    </style:style>
    <style:style style:name="P14" style:family="paragraph" style:parent-style-name="Text_20_body" style:list-style-name="L9">
      <style:paragraph-properties fo:text-align="start" style:justify-single-word="false"/>
    </style:style>
    <style:style style:name="P15" style:family="paragraph" style:parent-style-name="Heading_20_1">
      <style:text-properties fo:font-size="16pt" style:font-size-asian="16pt" style:font-size-complex="16pt"/>
    </style:style>
    <style:style style:name="P16" style:family="paragraph" style:parent-style-name="Heading_20_1" style:master-page-name="Standard">
      <style:paragraph-properties style:page-number="auto"/>
    </style:style>
    <style:style style:name="T1" style:family="text">
      <style:text-properties fo:color="#7da647" style:font-name="Wingdings 2" fo:font-size="10pt" style:font-size-asian="10pt" style:font-size-complex="10pt"/>
    </style:style>
    <style:style style:name="T2" style:family="text">
      <style:text-properties fo:color="#7da647" style:font-name="Wingdings 2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7da647" style:font-name="Wingdings 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Helvetica World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5">Školní seznam literárních děl ke státní maturitní zkoušce</text:span></text:h>
      <text:h text:style-name="P15" text:outline-level="1"><text:span text:style-name="T5">optimalizovaný pro nižší úroveň</text:span></text:h>
      <text:h text:style-name="Heading_20_2" text:outline-level="2">1. Světová a česká literatura do konce 19. století (min. 4 díla)</text:h>
      <text:list xml:id="list1404417739" text:style-name="L1">
        <text:list-item>
          <text:p text:style-name="P2">Bible – Evangelium podle Matouše </text:p>
        </text:list-item>
        <text:list-item>
          <text:p text:style-name="P2">Epos o Gilgamešovi </text:p>
        </text:list-item>
        <text:list-item>
          <text:p text:style-name="P2">Homér – Odysseia </text:p>
        </text:list-item>
        <text:list-item>
          <text:p text:style-name="P2">Giovanni Bocccaccio – Dekameron </text:p>
        </text:list-item>
        <text:list-item>
          <text:p text:style-name="P2">Francois Villon – Závěť </text:p>
        </text:list-item>
        <text:list-item>
          <text:p text:style-name="P2">William Shakespeare</text:p>
          <text:list>
            <text:list-item>
              <text:p text:style-name="P2">Hamlet </text:p>
            </text:list-item>
            <text:list-item>
              <text:p text:style-name="P2">Othello</text:p>
            </text:list-item>
            <text:list-item>
              <text:p text:style-name="P2">Sen noci svatojánské </text:p>
            </text:list-item>
            <text:list-item>
              <text:p text:style-name="P2">Sonety</text:p>
            </text:list-item>
          </text:list>
        </text:list-item>
        <text:list-item>
          <text:p text:style-name="P2">Miguel de Cervantes – Důmyslný rytíř Don Quijote de la Mancha</text:p>
        </text:list-item>
        <text:list-item>
          <text:p text:style-name="P2">Moliére – Lakomec</text:p>
        </text:list-item>
        <text:list-item>
          <text:p text:style-name="P2">Carlo Goldoni – Sluha dvou pánů <text:span text:style-name="T1">P</text:span></text:p>
        </text:list-item>
        <text:list-item>
          <text:p text:style-name="P2">Karel IV. – Vita Caroli</text:p>
        </text:list-item>
        <text:list-item>
          <text:p text:style-name="P2">Jan Hus – Listy z Kostnice</text:p>
        </text:list-item>
        <text:list-item>
          <text:p text:style-name="P11"><text:span text:style-name="T4">Jan Amos Komenský – Labyrint světa a ráj srdce</text:span></text:p>
        </text:list-item>
      </text:list>
      <text:list xml:id="list1040359014" text:style-name="L2">
        <text:list-item>
          <text:p text:style-name="P3">Victor Hugo</text:p>
          <text:list>
            <text:list-item>
              <text:p text:style-name="P3">Chrám Matky boží v Paříži </text:p>
            </text:list-item>
            <text:list-item>
              <text:p text:style-name="P3">Bídníci</text:p>
            </text:list-item>
          </text:list>
        </text:list-item>
        <text:list-item>
          <text:p text:style-name="P3">Alexandr Sergejevič Puškin – Evžen Oněgin </text:p>
        </text:list-item>
        <text:list-item>
          <text:p text:style-name="P3">Honoré de Balzac</text:p>
          <text:list>
            <text:list-item>
              <text:p text:style-name="P3">Otec Goriot</text:p>
            </text:list-item>
            <text:list-item>
              <text:p text:style-name="P3">Lesk a bída kurtizán </text:p>
            </text:list-item>
          </text:list>
        </text:list-item>
        <text:list-item>
          <text:p text:style-name="P3">Charles Dickens – Oliver Twist </text:p>
        </text:list-item>
        <text:list-item>
          <text:p text:style-name="P3">Walt Whitman – Stébla trávy </text:p>
        </text:list-item>
        <text:list-item>
          <text:p text:style-name="P3">Jean Arthur Rimbaud – Opilý koráb </text:p>
        </text:list-item>
        <text:list-item>
          <text:p text:style-name="P3">Charles Baudelaire – Květy zla </text:p>
        </text:list-item>
        <text:list-item>
          <text:p text:style-name="P3">Fjodor Michajlovič Dostojevskij – Zločin a trest </text:p>
        </text:list-item>
        <text:list-item>
          <text:p text:style-name="P3">Lev Nikolajevič Tolstoj – Anna Kareninová <text:span text:style-name="T2">P</text:span></text:p>
        </text:list-item>
        <text:list-item>
          <text:p text:style-name="P3">Emile Zola – Zabiják </text:p>
        </text:list-item>
        <text:list-item>
          <text:p text:style-name="P3">Oscar Wilde – Obraz Doriana Graye </text:p>
        </text:list-item>
        <text:list-item>
          <text:p text:style-name="P3">Herbert George Wells – Stroj času </text:p>
        </text:list-item>
        <text:list-item>
          <text:p text:style-name="P12"><text:span text:style-name="T4">Edgar Alan Poe – Havran </text:span><text:span text:style-name="T3">P</text:span></text:p>
        </text:list-item>
      </text:list>
      <text:list xml:id="list1676070305" text:style-name="L3">
        <text:list-item>
          <text:p text:style-name="P4">František Ladislav Čelakovský – Ohlas písní českých</text:p>
        </text:list-item>
        <text:list-item>
          <text:p text:style-name="P4">Karel Hynek Mácha – Máj <text:span text:style-name="T2">P</text:span></text:p>
        </text:list-item>
        <text:list-item>
          <text:p text:style-name="P4"><text:soft-page-break/>Karel Havlíček Borovský – Král Lavra</text:p>
        </text:list-item>
        <text:list-item>
          <text:p text:style-name="P4">Božena Němcová</text:p>
          <text:list>
            <text:list-item>
              <text:p text:style-name="P4">Babička <text:span text:style-name="T2">R</text:span></text:p>
            </text:list-item>
            <text:list-item>
              <text:p text:style-name="P4">Divá Bára </text:p>
            </text:list-item>
          </text:list>
        </text:list-item>
        <text:list-item>
          <text:p text:style-name="P4">Karel Jaromír Erben – Kytice </text:p>
        </text:list-item>
        <text:list-item>
          <text:p text:style-name="P4">Jan Neruda</text:p>
          <text:list>
            <text:list-item>
              <text:p text:style-name="P4">Povídky malostranské</text:p>
            </text:list-item>
            <text:list-item>
              <text:p text:style-name="P4">Balady a romance </text:p>
            </text:list-item>
          </text:list>
        </text:list-item>
        <text:list-item>
          <text:p text:style-name="P4">Jakub Arbes – Svatý Xaverius </text:p>
        </text:list-item>
        <text:list-item>
          <text:p text:style-name="P4">Jaroslav Vrchlický – Okna v bouři</text:p>
        </text:list-item>
        <text:list-item>
          <text:p text:style-name="P4">Svatopluk Čech – Nový epochální výlet pana Broučka, tentokráte do XV. století </text:p>
        </text:list-item>
        <text:list-item>
          <text:p text:style-name="P4">Josef Svatopluk Machar – Magdaléna </text:p>
        </text:list-item>
        <text:list-item>
          <text:p text:style-name="P4">Alois Jirásek</text:p>
          <text:list>
            <text:list-item>
              <text:p text:style-name="P4">Staré pověsti české </text:p>
            </text:list-item>
            <text:list-item>
              <text:p text:style-name="P4">Filozofská historie </text:p>
            </text:list-item>
          </text:list>
        </text:list-item>
        <text:list-item>
          <text:p text:style-name="P4">Karolína Světlá – Kříž u potoka</text:p>
        </text:list-item>
        <text:list-item>
          <text:p text:style-name="P4">Nikolaj Vasiljevič Gogol – Revizor </text:p>
        </text:list-item>
        <text:list-item>
          <text:p text:style-name="P4">Edmund Rostand – Cyrano z Bergeracu </text:p>
        </text:list-item>
        <text:list-item>
          <text:p text:style-name="P4">Josef Kajetán Tyl – Strakonický dudák </text:p>
        </text:list-item>
        <text:list-item>
          <text:p text:style-name="P4">Alois a Vilém Mrštíkové – Maryša </text:p>
        </text:list-item>
      </text:list>
      <text:h text:style-name="Heading_20_2" text:outline-level="2">2. Světová literatura 20. a 21. století (min. 4 díla)</text:h>
      <text:list xml:id="list1898908391" text:style-name="L8">
        <text:list-item>
          <text:p text:style-name="P9">George Bernard Shaw – Pygmalion</text:p>
        </text:list-item>
        <text:list-item>
          <text:p text:style-name="P9">Anton Pavlovič Čechov – Višňový sad </text:p>
        </text:list-item>
        <text:list-item>
          <text:p text:style-name="P9">Bertolt Brecht – Matka Kuráž a její děti </text:p>
        </text:list-item>
        <text:list-item>
          <text:p text:style-name="P9">Samuel Beckett – Čekání na Godota </text:p>
        </text:list-item>
        <text:list-item>
          <text:p text:style-name="P13"><text:span text:style-name="T4">Tennessee Williams – Kočka na rozpálené plechové střeše</text:span></text:p>
        </text:list-item>
        <text:list-item>
          <text:p text:style-name="P9">Romain Rolland – Petr a Lucie </text:p>
        </text:list-item>
        <text:list-item>
          <text:p text:style-name="P9">Ernest Hemingway – Stařec a moře </text:p>
        </text:list-item>
        <text:list-item>
          <text:p text:style-name="P9">Erich Maria Remarque – Na západní frontě klid <text:span text:style-name="T2">P</text:span></text:p>
        </text:list-item>
        <text:list-item>
          <text:p text:style-name="P9">George Orwell</text:p>
          <text:list>
            <text:list-item>
              <text:p text:style-name="P9">Farma zvířat </text:p>
            </text:list-item>
            <text:list-item>
              <text:p text:style-name="P9">1984 <text:span text:style-name="T2">P</text:span></text:p>
            </text:list-item>
          </text:list>
        </text:list-item>
        <text:list-item>
          <text:p text:style-name="P9">Ken Kesey – Vyhoďme ho z kola ven</text:p>
        </text:list-item>
        <text:list-item>
          <text:p text:style-name="P9">John Irving – Svět podle Garpa</text:p>
        </text:list-item>
        <text:list-item>
          <text:p text:style-name="P9">William Styron – Sophiina volba</text:p>
        </text:list-item>
        <text:list-item>
          <text:p text:style-name="P9">Vladimír Nabokov – Lolita</text:p>
        </text:list-item>
        <text:list-item>
          <text:p text:style-name="P9">Michail Bulgakov – Mistr a Markétka</text:p>
        </text:list-item>
        <text:list-item>
          <text:p text:style-name="P9">Joseph Heller – Hlava XXII</text:p>
        </text:list-item>
        <text:list-item>
          <text:p text:style-name="P9">Jack Kerouac – Na cestě</text:p>
        </text:list-item>
        <text:list-item>
          <text:p text:style-name="P9">Umberto Eco – Jméno růže</text:p>
        </text:list-item>
        <text:list-item>
          <text:p text:style-name="P9"><text:soft-page-break/>Gabriel García Márquez – Sto roků samoty</text:p>
        </text:list-item>
        <text:list-item>
          <text:p text:style-name="P9">Arthur Conan Doyle – Pes baskervillský</text:p>
        </text:list-item>
        <text:list-item>
          <text:p text:style-name="P9">Guillaume Apollinaire – Alkoholy</text:p>
        </text:list-item>
        <text:list-item>
          <text:p text:style-name="P9">Vladimír Majakovskij – Oblak v kalhotách</text:p>
        </text:list-item>
        <text:list-item>
          <text:p text:style-name="P9">Allen Ginsberg – Kvílení</text:p>
        </text:list-item>
      </text:list>
      <text:h text:style-name="Heading_20_2" text:outline-level="2">3. Česká literatura 20. a 21. století (min. 5 děl)</text:h>
      <text:list xml:id="list542164392" text:style-name="L9">
        <text:list-item>
          <text:p text:style-name="P10">František Gellner – Po nás ať přijde potopa!</text:p>
        </text:list-item>
        <text:list-item>
          <text:p text:style-name="P10">Petr Bezruč – Slezské písně <text:span text:style-name="T2">R</text:span></text:p>
        </text:list-item>
        <text:list-item>
          <text:p text:style-name="P10">Fráňa Šrámek – Splav</text:p>
        </text:list-item>
        <text:list-item>
          <text:p text:style-name="P10">Jiří Wolker – Host do domu</text:p>
        </text:list-item>
        <text:list-item>
          <text:p text:style-name="P10">Vítězslav Nezval – Edison</text:p>
        </text:list-item>
        <text:list-item>
          <text:p text:style-name="P10">Karel Hlaváček – Pozdě k ránu</text:p>
        </text:list-item>
        <text:list-item>
          <text:p text:style-name="P10">Jaroslav Seifert – Býti básníkem</text:p>
        </text:list-item>
        <text:list-item>
          <text:p text:style-name="P10">Václav Hrabě – Blues pro bláznivou holku</text:p>
        </text:list-item>
        <text:list-item>
          <text:p text:style-name="P10">Karel Kryl – Kníška</text:p>
        </text:list-item>
        <text:list-item>
          <text:p text:style-name="P10">J. H. Krchovský – Noci, po nichž nepřichází ráno (in:Básně) </text:p>
        </text:list-item>
        <text:list-item>
          <text:p text:style-name="P10">Jan Skácel – Smuténka </text:p>
        </text:list-item>
        <text:list-item>
          <text:p text:style-name="P14"><text:span text:style-name="T4">Josef Kainar – Nové mýty</text:span></text:p>
        </text:list-item>
      </text:list>
      <text:list xml:id="list350425095" text:style-name="L7">
        <text:list-item>
          <text:p text:style-name="P8">Karel Čapek </text:p>
          <text:list>
            <text:list-item>
              <text:p text:style-name="P8">Válka s mloky </text:p>
            </text:list-item>
            <text:list-item>
              <text:p text:style-name="P8">Krakatit </text:p>
            </text:list-item>
            <text:list-item>
              <text:p text:style-name="P8">Hordubal</text:p>
            </text:list-item>
          </text:list>
        </text:list-item>
        <text:list-item>
          <text:p text:style-name="P8">Jaroslav Hašek – Osudy dobrého vojáka Švejka za světové války</text:p>
        </text:list-item>
        <text:list-item>
          <text:p text:style-name="P8">Vladislav Vančura – Rozmarné léto</text:p>
        </text:list-item>
        <text:list-item>
          <text:p text:style-name="P8">Karel Poláček – Bylo nás pět <text:span text:style-name="T2">P</text:span></text:p>
        </text:list-item>
        <text:list-item>
          <text:p text:style-name="P8">Jaroslav Havlíček – Petrolejové lampy</text:p>
        </text:list-item>
        <text:list-item>
          <text:p text:style-name="P8">Josef Škvorecký – Zbabělci</text:p>
        </text:list-item>
        <text:list-item>
          <text:p text:style-name="P8">Ladislav Fuks – Spalovač mrtvol</text:p>
        </text:list-item>
        <text:list-item>
          <text:p text:style-name="P8">Bohumil Hrabal </text:p>
          <text:list>
            <text:list-item>
              <text:p text:style-name="P8">Ostře sledované vlaky</text:p>
            </text:list-item>
            <text:list-item>
              <text:p text:style-name="P8">Obsluhoval jsem anglického krále </text:p>
            </text:list-item>
          </text:list>
        </text:list-item>
        <text:list-item>
          <text:p text:style-name="P8">Michal Viewegh – Báječná léta pod psa </text:p>
        </text:list-item>
        <text:list-item>
          <text:p text:style-name="P8">Arnošt Lustig – Modlitba pro Kateřinu Horovitzovou <text:span text:style-name="T2">R</text:span></text:p>
        </text:list-item>
        <text:list-item>
          <text:p text:style-name="P8">Vladimír Páral – Soukromá vichřice </text:p>
        </text:list-item>
        <text:list-item>
          <text:p text:style-name="P8">Ota Pavel – Smrt krásných srnců </text:p>
        </text:list-item>
        <text:list-item>
          <text:p text:style-name="P8">Ivan Olbracht – Nikola Šuhaj loupežník </text:p>
        </text:list-item>
        <text:list-item>
          <text:p text:style-name="P8">Milan Kundera – Nesnesitelná lehkost bytí</text:p>
        </text:list-item>
        <text:list-item>
          <text:p text:style-name="P8">Karel Čapek</text:p>
          <text:list>
            <text:list-item>
              <text:p text:style-name="P8">Bílá nemoc </text:p>
            </text:list-item>
            <text:list-item>
              <text:p text:style-name="P8">R.U.R.</text:p>
            </text:list-item>
          </text:list>
        </text:list-item>
        <text:list-item>
          <text:p text:style-name="P8"><text:soft-page-break/>Jiří Voskovec, Jan Werich </text:p>
          <text:list>
            <text:list-item>
              <text:p text:style-name="P8">Těžká Barbora </text:p>
            </text:list-item>
            <text:list-item>
              <text:p text:style-name="P8">Balada z hadrů</text:p>
            </text:list-item>
          </text:list>
        </text:list-item>
        <text:list-item>
          <text:p text:style-name="P8">Václav Havel – Audience <text:span text:style-name="T2">P</text:span></text:p>
        </text:list-item>
        <text:list-item>
          <text:p text:style-name="P8">Alois Jirásek – Lucerna</text:p>
        </text:list-item>
        <text:list-item>
          <text:p text:style-name="P8">Franz Kafka – Proměna <text:span text:style-name="T2">P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pitch="variable" style:font-charset="x-symbol"/>
    <style:font-face style:name="Lido STF" svg:font-family="'Lido STF'"/>
    <style:font-face style:name="Lido STF Cond" svg:font-family="'Lido STF Cond'"/>
    <style:font-face style:name="Museo Sans" svg:font-family="'Museo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2" svg:font-family="'DejaVu Sans'" style:font-pitch="variable"/>
    <style:font-face style:name="Helvetica World" svg:font-family="'Helvetica World'" style:font-adornments="Bold" style:font-pitch="variable"/>
    <style:font-face style:name="HelveticaNeueLT Com 35 Th" svg:font-family="'HelveticaNeueLT Com 35 Th'" style:font-adornments="35 Thin" style:font-pitch="variable"/>
    <style:font-face style:name="HelveticaNeueLT Com 45 Lt" svg:font-family="'HelveticaNeueLT Com 45 Lt'" style:font-adornments="45 Light" style:font-pitch="variable"/>
    <style:font-face style:name="Museo 300" svg:font-family="'Museo 300'" style:font-adornments="300" style:font-pitch="variable"/>
    <style:font-face style:name="Museo 3001" svg:font-family="'Museo 300'" style:font-adornments="Tučné" style:font-pitch="variable"/>
    <style:font-face style:name="NewBrunswick" svg:font-family="NewBrunswick" style:font-adornments="Kurzíva" style:font-pitch="variable"/>
    <style:font-face style:name="Tahoma2" svg:font-family="Tahoma" style:font-pitch="variable"/>
    <style:font-face style:name="Museo Slab 500" svg:font-family="'Museo Slab 500'" style:font-adornments="500" style:font-family-generic="moder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ucida Grande" svg:font-family="'Lucida Grande'" style:font-adornments="Běžné" style:font-family-generic="swiss" style:font-pitch="variable"/>
    <style:font-face style:name="Museo Sans 5001" svg:font-family="'Museo Sans 500'" style:font-adornments="500" style:font-family-generic="swiss" style:font-pitch="variable"/>
    <style:font-face style:name="Museo Sans 500" svg:font-family="'Museo Sans 500'" style:font-adornments="Běž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DejaVu Sans1" fo:font-size="9pt" fo:language="cs" fo:country="CZ" style:letter-kerning="true" style:font-name-asian="DejaVu Sans2" style:font-size-asian="9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useo Sans" fo:font-size="13pt" style:font-name-asian="DejaVu Sans2" style:font-size-asian="13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00%" style:page-number="auto" fo:padding="0cm" fo:border="none" style:shadow="none"/>
      <style:text-properties style:font-name="DejaVu Sans1" fo:font-weight="normal" style:font-weight-asian="normal"/>
    </style:style>
    <style:style style:name="List" style:family="paragraph" style:parent-style-name="Text_20_body" style:class="list">
      <style:text-properties style:font-name="Lido STF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 C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fo:font-size="12pt"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line-height="100%" fo:text-align="center" style:justify-single-word="false" style:page-number="auto" fo:background-color="transparent">
        <style:background-image/>
      </style:paragraph-properties>
      <style:text-properties fo:color="#6b2394" style:font-name="HelveticaNeueLT Com 35 Th" fo:font-size="20pt" fo:font-weight="250" style:font-size-asian="20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style:shadow="none">
        <style:background-image/>
      </style:paragraph-properties>
      <style:text-properties fo:color="#666666" style:font-name="HelveticaNeueLT Com 45 Lt" fo:font-size="14pt" fo:font-style="normal" fo:font-weight="250" style:font-size-asian="14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cm" fo:border="none" style:shadow="none"/>
      <style:text-properties style:font-name="Museo 300" fo:font-size="11pt" fo:font-weight="250" style:font-size-asian="11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background-color="transparent">
        <style:background-image/>
      </style:paragraph-properties>
      <style:text-properties style:text-outline="true" style:font-name="Museo Sans 500" fo:font-size="11pt" fo:font-style="normal" fo:font-weight="normal" style:font-size-asian="11pt" style:font-style-asian="normal" style:font-weight-asian="normal" style:font-size-complex="12pt" style:font-style-complex="italic" style:font-weight-complex="bold"/>
    </style:style>
    <style:style style:name="Footer" style:family="paragraph" style:parent-style-name="Standard" style:class="extra">
      <style:paragraph-properties fo:background-color="transparent" fo:padding="0cm" fo:border-left="none" fo:border-right="none" fo:border-top="0.018cm solid #000000" fo:border-bottom="0.018cm solid #00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normal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Museo 300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Museo Slab 500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Úryvek" style:family="paragraph" style:parent-style-name="Text_20_body" style:master-page-name="">
      <style:paragraph-properties fo:margin-left="1.7cm" fo:margin-right="1cm" fo:text-indent="0cm" style:auto-text-indent="false" style:page-number="auto" fo:background-color="#e6e6ff" fo:padding="0.049cm" fo:border-left="0.018cm dotted #000000" fo:border-right="0.018cm dotted #000000" fo:border-top="none" fo:border-bottom="0.018cm dotted #000000" style:shadow="none">
        <style:tab-stops/>
        <style:drop-cap style:lines="3"/>
        <style:background-image/>
      </style:paragraph-properties>
      <style:text-properties fo:color="#333333" style:font-name="NewBrunswick" fo:font-size="7pt" fo:font-style="italic" fo:background-color="transparent"/>
    </style:style>
    <style:style style:name="Iniciály" style:family="paragraph" style:parent-style-name="Numbering_20_4">
      <style:text-properties fo:font-size="15pt" fo:font-weight="bold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cida Grande" fo:font-size="10pt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800000" style:font-name="Lucida Grande" fo:font-size="10.5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cida Grande" fo:font-size="9pt" fo:font-weight="normal"/>
    </style:style>
    <style:style style:name="Frame_20_contents" style:display-name="Frame contents" style:family="paragraph" style:parent-style-name="Text_20_body" style:class="extra">
      <style:paragraph-properties fo:padding="0cm" fo:border="none" style:shadow="none"/>
    </style:style>
    <style:style style:name="Nadpis_20_2_20_pro_20_zaporna_20_data" style:display-name="Nadpis 2 pro zaporna data" style:family="paragraph" style:parent-style-name="Heading_20_2" style:default-outline-level="" style:list-style-name="" style:master-page-name="">
      <style:paragraph-properties style:page-number="auto" fo:background-color="transparent" style:shadow="none">
        <style:background-image/>
      </style:paragraph-properties>
      <style:text-properties style:text-overline-style="wave" style:text-overline-width="bold" style:text-overline-color="#000000"/>
    </style:style>
    <style:style style:name="Úryvek_20_-_20_nadpis" style:display-name="Úryvek - nadpis" style:family="paragraph" style:parent-style-name="Úryvek" style:master-page-name="">
      <style:paragraph-properties fo:margin-left="1.7cm" fo:margin-right="1cm" fo:margin-top="0cm" fo:margin-bottom="0.101cm" fo:text-align="center" style:justify-single-word="false" fo:text-indent="0cm" style:auto-text-indent="false" style:page-number="auto" fo:background-color="#e6e6ff" fo:padding="0cm" fo:border-left="0.018cm dotted #000000" fo:border-right="0.018cm dotted #000000" fo:border-top="0.018cm dotted #000000" fo:border-bottom="none">
        <style:background-image/>
      </style:paragraph-properties>
      <style:text-properties fo:color="#c5000b" fo:font-size="12pt" fo:font-style="normal" fo:font-weight="bold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fo:line-height="100%" style:page-number="auto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Komentář" style:family="paragraph" style:parent-style-name="Text_20_body" style:master-page-name="">
      <style:paragraph-properties style:page-number="auto"/>
      <style:text-properties fo:color="#23b8dc" fo:font-size="8pt" fo:font-style="oblique"/>
    </style:style>
    <style:style style:name="Quotations" style:family="paragraph" style:parent-style-name="Standard" style:class="html">
      <style:paragraph-properties fo:margin-left="2cm" fo:margin-right="1cm" fo:margin-top="0cm" fo:margin-bottom="0.499cm" fo:text-indent="0cm" style:auto-text-indent="false" fo:background-color="transparent" style:shadow="none">
        <style:tab-stops/>
        <style:background-image/>
      </style:paragraph-properties>
      <style:text-properties fo:font-size="8pt" fo:font-style="oblique"/>
    </style:style>
    <style:style style:name="Nadpis_20_1_2c_5" style:display-name="Nadpis 1,5" style:family="paragraph" style:parent-style-name="Text_20_body" style:master-page-name="">
      <style:paragraph-properties fo:margin-left="1.401cm" fo:margin-right="0cm" fo:text-indent="0cm" style:auto-text-indent="false" style:page-number="auto"/>
      <style:text-properties fo:color="#333333" style:font-name="Museo Sans 5001" fo:font-size="18pt"/>
    </style:style>
    <style:style style:name="T_3f_lo_20_textu" style:display-name="T?lo textu" style:family="paragraph" style:parent-style-name="Standard">
      <style:paragraph-properties fo:margin-top="0cm" fo:margin-bottom="0.212cm" style:line-height-at-least="0.176cm" fo:hyphenation-ladder-count="no-limit"/>
      <style:text-properties style:font-name="DejaVu Sans" fo:font-size="12pt" fo:language="cs" fo:country="CZ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OpenSymbol"/>
    </style:style>
    <style:style style:name="WW8Num23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4z0" style:family="text">
      <style:text-properties style:font-name="Symbol" style:font-name-complex="OpenSymbol"/>
    </style:style>
    <style:style style:name="WW8Num24z1" style:family="text">
      <style:text-properties style:font-name="OpenSymbol" style:font-name-complex="OpenSymbol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r_3f__3f_ky" style:display-name="Odr??ky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826cm" fo:margin-bottom="2.86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4T20:28:06</meta:creation-date>
    <dc:date>2011-03-23T18:42:23</dc:date>
    <meta:editing-cycles>370</meta:editing-cycles>
    <meta:editing-duration>P6DT9H25M21S</meta:editing-duration>
    <dc:creator>Vilem Danzig</dc:creator>
    <meta:generator>LibreOffice/3.3$Linux LibreOffice_project/330m19$Build-8</meta:generator>
    <meta:printed-by>Vilém Danzig</meta:printed-by>
    <meta:print-date>2010-11-19T04:29:36</meta:print-date>
    <meta:document-statistic meta:table-count="0" meta:image-count="0" meta:object-count="0" meta:page-count="4" meta:paragraph-count="124" meta:word-count="730" meta:character-count="3681"/>
  </office:meta>
</office:document-meta>
</file>